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2273b8" style:font-name-asian="Verdana1" style:font-size-asian="11pt" style:font-style-asian="normal" style:font-weight-asian="bold" style:font-name-complex="Verdana1" style:font-size-complex="11pt"/>
    </style:style>
    <style:style style:name="P6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2273b8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<text:span text:style-name="T3">La Comisión de Salud Pública y Asistencia Social ha considerado el proyecto de comunicación </text:span><text:span text:style-name="T2">49665 CD FSP - Ciudad Futura</text:span><text:span text:style-name="T3"> del señor diputado Del Frade, por el cual se solicita disponga informar cuales son los motivos que la atención a las personas discapacitadas de parte de IAPOS solamente se hace a través de una máquina, generando angustia en las y los afiliados que necesitan evacuar todo tipo de consultas y desde cuando se produce este tipo de respuesta; y, por las razones expuestas en los fundamentos y las que podrá dar el miembro informante, esta Comisión aconseja la aprobación del siguiente texto con modificaciones:</text:span></text:p>
      <text:p text:style-name="P7"/>
      <text:p text:style-name="P7">PROYECTO DE COMUNICACIÓN</text:p>
      <text:p text:style-name="P9"><text:span text:style-name="T3">La Cámara de Diputados de la Provincia vería con agrado que el Poder Ejecutivo, por intermedio del organismo que corresponda, en relación con la atención a las personas con discapaci</text:span><text:span text:style-name="T4">dad</text:span><text:span text:style-name="T3"> de parte del Instituto Autárquico Provincial de Obra Social (IAPOS), </text:span><text:span text:style-name="T4">informe </text:span><text:span text:style-name="T3">lo siguiente:</text:span></text:p>
      <text:list xml:id="list3445248881" text:style-name="WWNum1">
        <text:list-item>
          <text:p text:style-name="P11">motivos por los que que solamente se hace a través de una máquina, generando angustia en las y los afiliados que necesitan; y,</text:p>
        </text:list-item>
        <text:list-item>
          <text:p text:style-name="P11">desde cuándo se produce este tipo de respuesta.</text:p>
        </text:list-item>
      </text:list>
      <text:p text:style-name="P3"/>
      <text:p text:style-name="P5">Sala de la Comisión <text:span text:style-name="T5">mixta</text:span>, <text:span text:style-name="T5">23 de noviembre de 2022.</text:span> </text:p>
      <text:p text:style-name="P4">F<text:span text:style-name="T5">irmantes</text:span>: CIANCIO – ARMAS BELAVI – CORGNIALI – HYNES – MARTÍNEZ - OLIVER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11-24T09:11:28.089164026</dc:date>
    <meta:editing-duration>PT9M30S</meta:editing-duration>
    <meta:editing-cycles>3</meta:editing-cycles>
    <meta:document-statistic meta:table-count="0" meta:image-count="1" meta:object-count="0" meta:page-count="1" meta:paragraph-count="10" meta:word-count="250" meta:character-count="1534" meta:non-whitespace-character-count="1290"/>
  </office:meta>
</office:document-meta>
</file>